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4ea5" officeooo:paragraph-rsid="00044ea5"/>
    </style:style>
    <style:style style:name="P2" style:family="paragraph" style:parent-style-name="Standard">
      <style:paragraph-properties fo:text-align="center" style:justify-single-word="false"/>
      <style:text-properties officeooo:rsid="00044ea5" officeooo:paragraph-rsid="00044ea5"/>
    </style:style>
    <style:style style:name="P3" style:family="paragraph" style:parent-style-name="Standard">
      <style:text-properties officeooo:rsid="00059b38" officeooo:paragraph-rsid="00059b38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officeooo:rsid="00044ea5" officeooo:paragraph-rsid="00044ea5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59b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ió PAU <text:span text:style-name="T1">actualitzada</text:span></text:p>
      <text:p text:style-name="P1"/>
      <text:p text:style-name="P1"/>
      <text:p text:style-name="P1"/>
      <text:p text:style-name="P3"><text:tab/>Al següent enllaç a la web de Conselleria teniu informació actualitzada referent a les PAU</text:p>
      <text:p text:style-name="P1"/>
      <text:p text:style-name="P1"/>
      <text:p text:style-name="P1"/>
      <text:p text:style-name="P2"><text:a xlink:type="simple" xlink:href="http://www.ceice.gva.es/web/universidad/informacion-pau" text:style-name="Internet_20_link" text:visited-style-name="Visited_20_Internet_20_Link">http://www.ceice.gva.es/web/universidad/informacion-pau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0:30:05.331606193</meta:creation-date>
    <dc:date>2018-05-09T10:50:08.291209179</dc:date>
    <meta:editing-duration>PT19M22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3" meta:word-count="19" meta:character-count="173" meta:non-whitespace-character-count="156"/>
  </office:meta>
</office:document-meta>
</file>