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546d" officeooo:paragraph-rsid="001a54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S DE TALL DELS GRAUS UNIVERSITARIS</text:p>
      <text:p text:style-name="P1"/>
      <text:p text:style-name="P1">Universitat de València:</text:p>
      <text:p text:style-name="P1"/>
      <text:p text:style-name="P1"><text:a xlink:type="simple" xlink:href="https://www.uv.es/uvweb/universitat/ca/estudis-grau/admissio/preinscripcio/notes-tall-1285846109168.html" text:style-name="Internet_20_link" text:visited-style-name="Visited_20_Internet_20_Link">https://www.uv.es/uvweb/universitat/ca/estudis-grau/admissio/preinscripcio/notes-tall-1285846109168.html</text:a></text:p>
      <text:p text:style-name="P1"/>
      <text:p text:style-name="P1"/>
      <text:p text:style-name="P1">Universitat Politècnica de València:</text:p>
      <text:p text:style-name="P1"/>
      <text:p text:style-name="P1"><text:a xlink:type="simple" xlink:href="https://www.upv.es/pls/oalu/sic_futuroalumno.notascorte?p_idioma=v" text:style-name="Internet_20_link" text:visited-style-name="Visited_20_Internet_20_Link">https://www.upv.es/pls/oalu/sic_futuroalumno.notascorte?p_idioma=v</text:a></text:p>
      <text:p text:style-name="P1"/>
      <text:p text:style-name="P1"/>
      <text:p text:style-name="P1">Universitat Jaume I (Castelló):</text:p>
      <text:p text:style-name="P1"/>
      <text:p text:style-name="P1"><text:a xlink:type="simple" xlink:href="https://ujiapps.uji.es/ade/rest/storage/PLTVIETAVNAWVHGULWIVSZIMWW1VMSVH" text:style-name="Internet_20_link" text:visited-style-name="Visited_20_Internet_20_Link">https://ujiapps.uji.es/ade/rest/storage/PLTVIETAVNAWVHGULWIVSZIMWW1VMSVH</text:a></text:p>
      <text:p text:style-name="P1"/>
      <text:p text:style-name="P1"/>
      <text:p text:style-name="P1">Universitat d'Alacant:</text:p>
      <text:p text:style-name="P1"/>
      <text:p text:style-name="P1"><text:a xlink:type="simple" xlink:href="https://web.ua.es/va/oia/acces-preinscripcio-i-matricula/ingres/notes-de-tall-curs-2017-18.html" text:style-name="Internet_20_link" text:visited-style-name="Visited_20_Internet_20_Link">https://web.ua.es/va/oia/acces-preinscripcio-i-matricula/ingres/notes-de-tall-curs-2017-18.html</text:a></text:p>
      <text:p text:style-name="P1"/>
      <text:p text:style-name="P1"/>
      <text:p text:style-name="P1">Universitat Miguel Hernández (Elx):</text:p>
      <text:p text:style-name="P1"/>
      <text:p text:style-name="P1"><text:a xlink:type="simple" xlink:href="http://estudios.umh.es/files/2014/03/Notas-de-corte-UMH_2017_cast.pdf" text:style-name="Internet_20_link" text:visited-style-name="Visited_20_Internet_20_Link">http://estudios.umh.es/files/2014/03/Notas-de-corte-UMH_2017_cast.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0:55:30.815912880</meta:creation-date>
    <dc:date>2018-05-09T11:04:50.214054811</dc:date>
    <meta:editing-duration>P0D</meta:editing-duration>
    <meta:editing-cycles>1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1" meta:word-count="28" meta:character-count="592" meta:non-whitespace-character-count="575"/>
  </office:meta>
</office:document-meta>
</file>